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Arial" style:font-weight-complex="normal"/>
    </style:style>
    <style:style style:name="T8" style:family="text">
      <style:text-properties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15 ESF)</text:span>, cuyo texto a continuación se transcribe:</text:p>
      <text:p text:style-name="P2"/>
      <text:p text:style-name="P2"/>
      <text:p text:style-name="P9"><text:span text:style-name="T3">“</text:span><text:span text:style-name="T8">La Cámara de Diputados de Santa Fe vería con agrado que el Poder Ejecutivo Provincial, a través del organismo que corresponda, active los mecanismos adecuados para que se concrete la ejecución de la obra que permitirá a la Escuela de Educación de Educación Secundaria Modalidad Técnico Profesional Nº 355 “José Scaldaferri” de Sauce Viejo; disponer de ediﬁcio propio para su funcionamient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10:35:46</dc:date>
    <meta:print-date>2013-10-03T09:09:07</meta:print-date>
    <meta:editing-cycles>8</meta:editing-cycles>
    <meta:editing-duration>PT1H57M15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813" meta:non-whitespace-character-count="686"/>
    <meta:user-defined meta:name="Información 1"/>
    <meta:user-defined meta:name="Información 2"/>
    <meta:user-defined meta:name="Información 3"/>
    <meta:user-defined meta:name="Información 4"/>
  </office:meta>
</office:document-meta>
</file>